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, ''MS Got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asian="Times New Roman" style:font-name-complex="Arial"/>
    </style:style>
    <style:style style:name="P2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  <style:text-properties style:font-name="Arial" style:font-name-asian="Times New Roman" style:font-name-complex="Arial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" style:font-name-asian="Times New Roman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style:font-name-asian="Times New Roman" style:font-name-complex="Arial"/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style:font-name-asian="Times New Roman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in"/>
          <style:tab-stop style:position="0.5in"/>
        </style:tab-stops>
      </style:paragraph-properties>
      <style:text-properties style:font-name="Arial" fo:font-weight="bold" fo:background-color="#ffffff" style:font-name-asian="Times New Roman" style:font-weight-asian="bold" style:font-name-complex="Arial"/>
    </style:style>
    <style:style style:name="P7" style:family="paragraph" style:parent-style-name="Standard">
      <style:text-properties style:font-name="Arial" fo:font-weight="bold" style:font-name-asian="Times New Roman" style:font-weight-asian="bold" style:font-name-complex="Arial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weight="bold" style:font-name-asian="Times New Roman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" fo:font-weight="bold" style:font-name-asian="Times New Roman" style:font-weight-asian="bold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" fo:font-weight="bold" style:font-name-asian="Times New Roman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" fo:font-weight="bold" fo:background-color="#ffff00" style:font-weight-asian="bold" style:font-name-complex="Arial"/>
    </style:style>
    <style:style style:name="P19" style:family="paragraph" style:parent-style-name="Standard">
      <style:text-properties style:font-name="Arial" fo:language="ru" fo:country="RU" fo:font-style="italic" style:font-name-asian="Times New Roman" style:font-style-asian="italic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language="ru" fo:country="RU" fo:font-style="italic" style:font-name-asian="Times New Roman" style:font-style-asian="italic" style:font-name-complex="Ari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style:font-name-asian="Arial" style:font-name-complex="Arial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" style:font-name-asian="Arial" style:font-name-complex="Ari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style:font-name-asian="Arial" style:font-name-complex="Ari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background-color="#fff200" style:font-name-asian="Times New Roman" style:font-name-complex="Ari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6pt" style:font-name-asian="Arial" style:font-size-asian="6pt" style:font-name-complex="Arial" style:font-size-complex="6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in"/>
          <style:tab-stop style:position="0.5in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  <style:text-properties fo:background-color="#ffff00"/>
    </style:style>
    <style:style style:name="P30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  <style:tab-stop style:position="0.5in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fo:color="#000000" style:font-name="Arial" style:font-name-complex="Ari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Arial" style:font-name-complex="Ari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color="#000000" style:font-name="Arial" fo:font-weight="bold" style:font-name-asian="Times New Roman" style:font-weight-asian="bold" style:font-name-complex="Ari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Arial" fo:font-weight="bold" style:font-name-asian="Arial" style:font-weight-asian="bold" style:font-name-complex="Arial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Arial" style:font-name-asian="Times New Roman" style:font-name-complex="Ari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fo:color="#000000" style:font-name="Arial" style:font-name-asian="Times New Roman" style:font-name-complex="Arial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ff0000" style:font-name="Arial" style:font-name-asian="Times New Roman" style:font-name-complex="Arial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</style:style>
    <style:style style:name="P47" style:family="paragraph" style:parent-style-name="Standard">
      <style:paragraph-properties fo:margin-left="0in" fo:margin-right="0in" fo:text-align="justify" style:justify-single-word="false" fo:text-indent="-0.0917in" style:auto-text-indent="false">
        <style:tab-stops>
          <style:tab-stop style:position="-0.0937in"/>
          <style:tab-stop style:position="0.0835in"/>
          <style:tab-stop style:position="0.2291in"/>
          <style:tab-stop style:position="0.4374in"/>
          <style:tab-stop style:position="0.5in"/>
        </style:tab-stops>
      </style:paragraph-properties>
    </style:style>
    <style:style style:name="P48" style:family="paragraph" style:parent-style-name="Standard">
      <style:paragraph-properties fo:margin-left="0.4374in" fo:margin-right="0in" fo:text-align="justify" style:justify-single-word="false" fo:text-indent="-0.4374in" style:auto-text-indent="false">
        <style:tab-stops>
          <style:tab-stop style:position="0.5in"/>
          <style:tab-stop style:position="0.9374in"/>
          <style:tab-stop style:position="1.3752in"/>
          <style:tab-stop style:position="1.8126in"/>
          <style:tab-stop style:position="2.25in"/>
          <style:tab-stop style:position="2.6874in"/>
          <style:tab-stop style:position="3.1252in"/>
          <style:tab-stop style:position="3.5626in"/>
          <style:tab-stop style:position="4in"/>
          <style:tab-stop style:position="4.4374in"/>
          <style:tab-stop style:position="4.8752in"/>
          <style:tab-stop style:position="5.1563in"/>
          <style:tab-stop style:position="5.3126in"/>
          <style:tab-stop style:position="5.3335in"/>
          <style:tab-stop style:position="5.4791in"/>
          <style:tab-stop style:position="5.6874in"/>
        </style:tab-stops>
      </style:paragraph-properties>
      <style:text-properties style:font-name="Arial" fo:language="ru" fo:country="RU" fo:font-style="italic" style:font-name-asian="Times New Roman" style:font-style-asian="italic" style:font-name-complex="Arial"/>
    </style:style>
    <style:style style:name="P49" style:family="paragraph" style:parent-style-name="Standard">
      <style:paragraph-properties fo:margin-left="0in" fo:margin-right="0.0228in" fo:line-height="120%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color="#000000" style:font-name="Arial" style:font-name-complex="Arial"/>
    </style:style>
    <style:style style:name="P50" style:family="paragraph" style:parent-style-name="List_20_Paragraph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1" style:family="paragraph" style:parent-style-name="List_20_Paragraph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Arial" style:font-name-complex="Arial"/>
    </style:style>
    <style:style style:name="P52" style:family="paragraph" style:parent-style-name="Text_20_body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fo:color="#000000" style:font-name="Arial" style:font-name-complex="Arial"/>
    </style:style>
    <style:style style:name="P53" style:family="paragraph" style:parent-style-name="No_20_Spacing">
      <style:paragraph-properties fo:text-align="justify" style:justify-single-word="false"/>
    </style:style>
    <style:style style:name="P54" style:family="paragraph" style:parent-style-name="No_20_Spacing">
      <style:paragraph-properties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5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name-asian="Times New Roman" style:font-weight-asian="bold" style:font-name-complex="Ari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weight="bold" fo:background-color="#ffffff" loext:char-shading-value="0" style:font-name-asian="Times New Roman" style:font-weight-asian="bold" style:font-name-complex="Arial"/>
    </style:style>
    <style:style style:name="T3" style:family="text">
      <style:text-properties style:font-name="Arial" fo:font-weight="bold" fo:background-color="#ffffff" loext:char-shading-value="0" style:font-name-asian="Times New Roman" style:font-weight-asian="bold" style:font-name-complex="Arial" style:font-weight-complex="bold"/>
    </style:style>
    <style:style style:name="T4" style:family="text">
      <style:text-properties style:font-name="Arial" fo:font-weight="bold" style:font-name-asian="Times New Roman" style:font-weight-asian="bold" style:font-name-complex="Arial"/>
    </style:style>
    <style:style style:name="T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Arial" style:font-name-complex="Arial" style:font-weight-complex="bold"/>
    </style:style>
    <style:style style:name="T9" style:family="text">
      <style:text-properties style:font-name="Arial" style:font-name-asian="Times New Roman" style:font-name-complex="Arial"/>
    </style:style>
    <style:style style:name="T10" style:family="text">
      <style:text-properties style:font-name="Arial" style:font-name-asian="Times New Roman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ru" fo:country="RU" fo:font-style="italic" style:font-name-asian="Arial" style:font-style-asian="italic" style:font-name-complex="Arial"/>
    </style:style>
    <style:style style:name="T13" style:family="text">
      <style:text-properties style:font-name="Arial" fo:language="ru" fo:country="RU" fo:font-style="italic" style:font-name-asian="Times New Roman" style:font-style-asian="italic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asian="TimesNewRomanPS-BoldMT" style:font-name-complex="Arial" style:font-weight-complex="bold"/>
    </style:style>
    <style:style style:name="T17" style:family="text">
      <style:text-properties fo:color="#000000" style:font-name="Arial" fo:background-color="#ffffff" loext:char-shading-value="0" style:font-name-asian="Times New Roman" style:font-name-complex="Arial"/>
    </style:style>
    <style:style style:name="T18" style:family="text">
      <style:text-properties fo:color="#000000" style:font-name="Arial" fo:background-color="#ffffff" loext:char-shading-value="0" style:font-name-complex="Arial"/>
    </style:style>
    <style:style style:name="T19" style:family="text">
      <style:text-properties fo:color="#000000" style:font-name="Arial" style:font-name-asian="Arial" style:font-name-complex="Arial"/>
    </style:style>
    <style:style style:name="T20" style:family="text">
      <style:text-properties fo:color="#000000" style:font-name="Arial" style:font-name-asian="Times New Roman" style:font-name-complex="Arial"/>
    </style:style>
    <style:style style:name="T21" style:family="text">
      <style:text-properties fo:color="#000000" style:font-name="Arial" style:font-name-asian="Times New Roman" style:font-name-complex="Arial" style:font-weight-complex="bold"/>
    </style:style>
    <style:style style:name="T22" style:family="text">
      <style:text-properties fo:color="#000000" style:font-name="Arial" style:font-name-asian="Arial Unicode MS" style:language-asian="ar" style:country-asian="SA" style:font-name-complex="Arial"/>
    </style:style>
    <style:style style:name="T23" style:family="text">
      <style:text-properties fo:color="#000000" style:font-name="Arial" fo:font-style="italic" style:font-style-asian="italic" style:font-name-complex="Arial" style:font-style-complex="italic"/>
    </style:style>
    <style:style style:name="T24" style:family="text">
      <style:text-properties fo:color="#000000" style:font-name="Arial" fo:language="sl" fo:country="SI" style:font-name-asian="Calibri" style:font-name-complex="Arial"/>
    </style:style>
    <style:style style:name="T25" style:family="text">
      <style:text-properties fo:color="#000000" style:font-name="Arial" style:font-name-asian="Calibri" style:font-name-complex="Arial"/>
    </style:style>
    <style:style style:name="T26" style:family="text">
      <style:text-properties fo:color="#000000" style:font-name="Arial" fo:language="ru" fo:country="RU" style:font-name-asian="Times New Roman" style:font-name-complex="Arial" style:font-weight-complex="bold"/>
    </style:style>
    <style:style style:name="T27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T28" style:family="text">
      <style:text-properties fo:color="#000000" style:font-name="Arial" fo:font-size="12pt" style:font-size-asian="12pt" style:font-name-complex="Arial" style:font-size-complex="12pt"/>
    </style:style>
    <style:style style:name="T29" style:family="text">
      <style:text-properties style:font-name="Calibri"/>
    </style:style>
    <style:style style:name="T30" style:family="text">
      <style:text-properties style:font-name="Calibri" fo:language="sr" fo:country="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/>МОДЕЛ <text:s/>УГОВОРА</text:p>
      <text:p text:style-name="P1"/>
      <text:p text:style-name="P6">УГОВОР О КУПОПРОДАЈИ ДОБАРА - ГОРИВО</text:p>
      <text:p text:style-name="P28"><text:span text:style-name="Default_20_Paragraph_20_Font"><text:span text:style-name="T2">ПО ЈАВНОЈ НАБАВЦИ БРОЈ </text:span></text:span><text:span text:style-name="Default_20_Paragraph_20_Font"><text:span text:style-name="T3">Д-122/2021 - О</text:span></text:span></text:p>
      <text:p text:style-name="P29"/>
      <text:p text:style-name="P30"><text:span text:style-name="Default_20_Paragraph_20_Font"><text:span text:style-name="T7"><text:s text:c="5"/></text:span></text:span><text:span text:style-name="Default_20_Paragraph_20_Font"><text:span text:style-name="T9">Закључен дана ______ 2021. године у Лазаревцу, између:</text:span></text:span></text:p>
      <text:p text:style-name="P30"/>
      <text:p text:style-name="P32"><text:span text:style-name="Default_20_Paragraph_20_Font"><text:span text:style-name="T10">1.</text:span></text:span><text:span text:style-name="Default_20_Paragraph_20_Font"><text:span text:style-name="T11"> Предузеће за заштиту имовине и одржавање објеката „Колубара–Услуге“ д.о.о.Ул. Јанка Стајчића бр 1б, 11550 Лазаревац,</text:span></text:span><text:span text:style-name="Default_20_Paragraph_20_Font"><text:span text:style-name="T10"> кога заступа директор Саша Јовичић</text:span></text:span><text:span text:style-name="Default_20_Paragraph_20_Font"><text:span text:style-name="T11">, дипл.инж.саобраћаја, мат. број 17536630, ПИБ 103244637, текући рачун 160-397146-89 код Banca Intesa , са једне стране као </text:span></text:span><text:span text:style-name="Default_20_Paragraph_20_Font"><text:span text:style-name="T10">Купац (у даљем тексту КУПАЦ)</text:span></text:span></text:p>
      <text:p text:style-name="P2">и</text:p>
      <text:p text:style-name="P47"><text:span text:style-name="Default_20_Paragraph_20_Font"><text:span text:style-name="T8"><text:s text:c="3"/></text:span></text:span><text:span text:style-name="Default_20_Paragraph_20_Font"><text:span text:style-name="T10">2._НИС ад Нови Сад,Ул._Народног фронта 12, Нови Сад_матични број_20084693_, ПИБ 104052135__, <text:s text:c="2"/>текући рачун број 160-325082-68_, кога заступа директор, Константин Тарасов по пуномоћју <text:s/>DWN120010/IN-PU/802 od 28.12.2018_ <text:s text:c="2"/>са друге стране, (у даљем тексту ДОБАВЉАЧ)</text:span></text:span></text:p>
      <text:p text:style-name="P48">-уз ангажовање подизвођача ________________/_________________________________</text:p>
      <text:p text:style-name="P20"><text:tab/><text:tab/><text:tab/><text:tab/> <text:s/>(навести назив подизвођача уколико је планирано ангажовање)</text:p>
      <text:p text:style-name="P19">- са учесницима у заједничкој понуди: ______________________/_______________________________________________________________________/_____________________________________________________________</text:p>
      <text:p text:style-name="P31"><text:span text:style-name="Default_20_Paragraph_20_Font"><text:span text:style-name="T12"><text:s/></text:span></text:span><text:span text:style-name="Default_20_Paragraph_20_Font"><text:span text:style-name="T13">(навести све остале учеснике у заједничкој понуди) <text:s text:c="2"/></text:span></text:span></text:p>
      <text:p text:style-name="P21"/>
      <text:p text:style-name="P37">Уговорне стране сагласно констатују:</text:p>
      <text:p text:style-name="P37"/>
      <text:p text:style-name="P32"><text:span text:style-name="Default_20_Paragraph_20_Font"><text:span text:style-name="T15">- да је Купац, на основу Закона о јавним набавкама („Службени гласник РС”, број 91/2019) спровео отворени поступак јавне набавке добара – Гориво, (</text:span></text:span><text:span text:style-name="Default_20_Paragraph_20_Font"><text:span text:style-name="T16">ЈН бр.</text:span></text:span><text:span text:style-name="Default_20_Paragraph_20_Font"><text:span text:style-name="T17">Д-122/2021-О</text:span></text:span><text:span text:style-name="Default_20_Paragraph_20_Font"><text:span text:style-name="T18">);</text:span></text:span></text:p>
      <text:p text:style-name="P32"><text:span text:style-name="Default_20_Paragraph_20_Font"><text:span text:style-name="T19"><text:s/></text:span></text:span><text:span text:style-name="Default_20_Paragraph_20_Font"><text:span text:style-name="T15">- да је Добављач доставио понуду број DWN122300/IZ-DO/4524/2021_од _09.07.2021__године (заведену код Купца под број _____ ), која у потпуности одговара свим условима из Закона о јавним набавкама, захтевима конкурсне документације, као и техничким спецификацијама;</text:span></text:span></text:p>
      <text:p text:style-name="P32"><text:span text:style-name="Default_20_Paragraph_20_Font"><text:span text:style-name="T15">- да је Купац уговор о јавној набавци добара који су предмет овог уговора доделио Добављачу на основу одлуке бр. ___________ од ______________, која је објављена на Порталу јавних набавки дана ____________ (попуњава Купац);</text:span></text:span></text:p>
      <text:p text:style-name="P21"><text:s text:c="33"/></text:p>
      <text:p text:style-name="P8">ПРЕДМЕТ УГОВОРА И УСЛОВИ ПРОДАЈЕ</text:p>
      <text:p text:style-name="P8"/>
      <text:p text:style-name="P10">Члан 1.</text:p>
      <text:p text:style-name="P3"/>
      <text:p text:style-name="P33"><text:span text:style-name="Default_20_Paragraph_20_Font"><text:span text:style-name="T9">П</text:span></text:span><text:span text:style-name="Default_20_Paragraph_20_Font"><text:span text:style-name="T20">редмет Уговора је купопродаја нафтних деривата коришћењем кредитне картице за гориво Добављача (у даљем тексту Картица), а </text:span></text:span><text:span text:style-name="Default_20_Paragraph_20_Font"><text:span text:style-name="T22">према прихваћеној понуди Добављача бр _</text:span></text:span><text:span text:style-name="Default_20_Paragraph_20_Font"><text:span text:style-name="T15"> DWN122300/IZ-DO/4524/2021_од _09.07.2021__</text:span></text:span><text:span text:style-name="Default_20_Paragraph_20_Font"><text:span text:style-name="T22">_____ године и Техничкој спецификацији, који чине саставни део овог Уговора.</text:span></text:span></text:p>
      <text:p text:style-name="P39">Члан 2.</text:p>
      <text:p text:style-name="P42"/>
      <text:p text:style-name="P33"><text:span text:style-name="Default_20_Paragraph_20_Font"><text:span text:style-name="T15">Испорука горива вршиће се сукцесивно на бензинским станицама - малопродајним објектима Добављача <text:s/>на територији Републике Србије.</text:span></text:span></text:p>
      <text:p text:style-name="P4"/>
      <text:p text:style-name="P33"><text:soft-page-break/><text:span text:style-name="Default_20_Paragraph_20_Font"><text:span text:style-name="T9">Списак бензинских станица Добављача , на којима Купац преузима</text:span></text:span><text:span text:style-name="Default_20_Paragraph_20_Font"><text:span text:style-name="T7"> </text:span></text:span><text:span text:style-name="Default_20_Paragraph_20_Font"><text:span text:style-name="T9">гориво у своја возила коришћењем Картице, представља саставни део овог Уговора.</text:span></text:span></text:p>
      <text:p text:style-name="P42"/>
      <text:p text:style-name="P33"><text:span text:style-name="Default_20_Paragraph_20_Font"><text:span text:style-name="T20">Списак моторних возила Купца са регистарским бројевима – називом корисника и врстом нафтних</text:span></text:span><text:span text:style-name="Default_20_Paragraph_20_Font"><text:span text:style-name="T19"> </text:span></text:span><text:span text:style-name="Default_20_Paragraph_20_Font"><text:span text:style-name="T20">деривата , потписан и печатом оверен, а који је Купац у обавези да достави Добављачу представља саставни део овог Уговора.</text:span></text:span></text:p>
      <text:p text:style-name="P4"/>
      <text:p text:style-name="P42">Купац је у обавези да за свако своје возило од Добављача купује искључиво нафтне деривате наведене у Техничкој спецификацији, а која је саставни део овог Уговора.</text:p>
      <text:p text:style-name="P5"/>
      <text:p text:style-name="P4">Закључивањем овог Уговора, Купац прихвата сва права и обавезе утврђене Општим правилима и условима за издавање и коришћење картице за гориво, која чине саставни део овог Уговора.</text:p>
      <text:p text:style-name="P44"/>
      <text:p text:style-name="P11">ЦЕНА</text:p>
      <text:p text:style-name="P12">Члан 3.</text:p>
      <text:p text:style-name="P40"/>
      <text:p text:style-name="P33"><text:span text:style-name="Default_20_Paragraph_20_Font"><text:span text:style-name="T15">Укупна цена добара за процењене количине из обрасца понуде износи : _______</text:span></text:span><text:span text:style-name="Default_20_Paragraph_20_Font"><text:span text:style-name="T29">16.044.560,00</text:span></text:span><text:span text:style-name="Default_20_Paragraph_20_Font"><text:span text:style-name="T30"> <text:s/></text:span></text:span><text:span text:style-name="Default_20_Paragraph_20_Font"><text:span text:style-name="T29"><text:s text:c="3"/></text:span></text:span><text:span text:style-name="Default_20_Paragraph_20_Font"><text:span text:style-name="T15"><text:s/>и словима:_шеснаестмилиона четрдесетчетрихиљадепетстошездесет _динара без ПДВ-а.</text:span></text:span></text:p>
      <text:p text:style-name="P38"/>
      <text:p text:style-name="P38">У цену су урачунати сви трошкови везани за реализацију уговореног посла.</text:p>
      <text:p text:style-name="P38"/>
      <text:p text:style-name="P33"><text:span text:style-name="Default_20_Paragraph_20_Font"><text:span text:style-name="T15">Укупна вредност уговора зависиће од стварних потреба Купца, а највише до износа процењене вредности предметне јавне набавке, односно до _________________ динара без ПДВ-а</text:span></text:span><text:span text:style-name="Default_20_Paragraph_20_Font"><text:span text:style-name="T23">(овај износ попуњава Наручилац приликом закључења уговора са изабраним понуђачем, а исти одговара процењеној вредности јавне набавке која ће понуђачима бити објављена на јавном отварању понуда)</text:span></text:span></text:p>
      <text:p text:style-name="P38"/>
      <text:p text:style-name="P38">Цене горива из члана 3. овог уговора могу се мењати одлукама Добављача у складу са кретањем цена нафтних деривата на тржишту Републике Србије.</text:p>
      <text:p text:style-name="P38"/>
      <text:p text:style-name="P38">Цене горива су цене важеће на дан преузимања горива на бензинским станицама Добављача.</text:p>
      <text:p text:style-name="P42"/>
      <text:p text:style-name="P49">Приликом преузимања нафтних деривата , продавац <text:s/>издаје <text:s/>фискални исечак-слип <text:s/>, који <text:s/>потписује купац приликом преузимања <text:s/>горива.</text:p>
      <text:p text:style-name="P50"><text:span text:style-name="Default_20_Paragraph_20_Font"><text:span text:style-name="T24">Купац</text:span></text:span><text:span text:style-name="Default_20_Paragraph_20_Font"><text:span text:style-name="T25">/Корисник</text:span></text:span><text:span text:style-name="Default_20_Paragraph_20_Font"><text:span text:style-name="T24"> за купљен</text:span></text:span><text:span text:style-name="Default_20_Paragraph_20_Font"><text:span text:style-name="T25">е</text:span></text:span><text:span text:style-name="Default_20_Paragraph_20_Font"><text:span text:style-name="T24"> </text:span></text:span><text:span text:style-name="Default_20_Paragraph_20_Font"><text:span text:style-name="T25"><text:s/>нафтне деривате, робу и услуге </text:span></text:span><text:span text:style-name="Default_20_Paragraph_20_Font"><text:span text:style-name="T24">добија обрачунски листић </text:span></text:span><text:span text:style-name="Default_20_Paragraph_20_Font"><text:span text:style-name="T25">- </text:span></text:span><text:span text:style-name="Default_20_Paragraph_20_Font"><text:span text:style-name="T24">слип, који је дужан да провери и потпише.</text:span></text:span><text:span text:style-name="Default_20_Paragraph_20_Font"><text:span text:style-name="T25"> </text:span></text:span><text:span text:style-name="Default_20_Paragraph_20_Font"><text:span text:style-name="T24">Купац</text:span></text:span><text:span text:style-name="Default_20_Paragraph_20_Font"><text:span text:style-name="T25">/Корисник</text:span></text:span><text:span text:style-name="Default_20_Paragraph_20_Font"><text:span text:style-name="T24"> је дужан да </text:span></text:span><text:span text:style-name="Default_20_Paragraph_20_Font"><text:span text:style-name="T25">на </text:span></text:span><text:span text:style-name="Default_20_Paragraph_20_Font"><text:span text:style-name="T24">свак</text:span></text:span><text:span text:style-name="Default_20_Paragraph_20_Font"><text:span text:style-name="T25">ом </text:span></text:span><text:span text:style-name="Default_20_Paragraph_20_Font"><text:span text:style-name="T24">слип</text:span></text:span><text:span text:style-name="Default_20_Paragraph_20_Font"><text:span text:style-name="T25">у</text:span></text:span><text:span text:style-name="Default_20_Paragraph_20_Font"><text:span text:style-name="T24"> за купљен</text:span></text:span><text:span text:style-name="Default_20_Paragraph_20_Font"><text:span text:style-name="T25">е нафтне деривате, робу и услуге <text:s/></text:span></text:span><text:span text:style-name="Default_20_Paragraph_20_Font"><text:span text:style-name="T24">провери </text:span></text:span><text:span text:style-name="Default_20_Paragraph_20_Font"><text:span text:style-name="T25">износ трансакције </text:span></text:span><text:span text:style-name="Default_20_Paragraph_20_Font"><text:span text:style-name="T24">и </text:span></text:span><text:span text:style-name="Default_20_Paragraph_20_Font"><text:span text:style-name="T25">након провере исти </text:span></text:span><text:span text:style-name="Default_20_Paragraph_20_Font"><text:span text:style-name="T24">потпише</text:span></text:span><text:span text:style-name="Default_20_Paragraph_20_Font"><text:span text:style-name="T25">.</text:span></text:span></text:p>
      <text:p text:style-name="P51"/>
      <text:p text:style-name="P52">СРЕДСТВО ЗА ДОБРО ИЗВРШЕЊЕ ПОСЛА</text:p>
      <text:p text:style-name="P40">Члан 4.</text:p>
      <text:p text:style-name="P40"/>
      <text:p text:style-name="P34"><text:span text:style-name="Default_20_Paragraph_20_Font"><text:span text:style-name="T10">Понуђач чија је понуда изабрана као најповољнија се обавезује да приликом потписивања уговора као гаранцију </text:span></text:span><text:span text:style-name="Default_20_Paragraph_20_Font"><text:span text:style-name="T9">за добро извршење посла</text:span></text:span><text:span text:style-name="Default_20_Paragraph_20_Font"><text:span text:style-name="T10"> у уговореном року, квалитету и обиму, Наручиоцу преда </text:span></text:span><text:span text:style-name="Default_20_Paragraph_20_Font"><text:span text:style-name="T14">соло меницу</text:span></text:span><text:span text:style-name="Default_20_Paragraph_20_Font"><text:span text:style-name="T10"> (према обрасцу из конкурсне документације) у износу од 10% вредности Уговора без ПДВ-а. Понуђач уз меницу мора да достави достави и </text:span></text:span><text:span text:style-name="Default_20_Paragraph_20_Font"><text:span text:style-name="T5">менично овлашћење са картоном депонованих потписа и потврду о регистрацији менице</text:span></text:span><text:span text:style-name="Default_20_Paragraph_20_Font"><text:span text:style-name="T10">, сагласно одлуци НБС о ближим </text:span></text:span><text:soft-page-break/><text:span text:style-name="Default_20_Paragraph_20_Font"><text:span text:style-name="T10">условима, садржини и вођењу регистра меница и овлашћења (Сл. гл. РС, број 56/11). У случају промене овлашћених лица, Понуђач је дужан да Наручиоцу и банци достави одговарајући истоветни писани документ, тј. да обезбеди наплативост менице у случају овакве промене. Важност достављеног средства обезбеђења доброг извршења посла мора бити најмање 30 (тридесет) дана дуже од дана истека рока за коначно извршење посла.</text:span></text:span></text:p>
      <text:p text:style-name="P35"><text:span text:style-name="Default_20_Paragraph_20_Font"><text:span text:style-name="T26">Ако се за време трајања уговора промене рокови за извршење уговорне обавезе, <text:s text:c="6"/>важност достављен</text:span></text:span><text:span text:style-name="Default_20_Paragraph_20_Font"><text:span text:style-name="T21">o</text:span></text:span><text:span text:style-name="Default_20_Paragraph_20_Font"><text:span text:style-name="T26">г средства <text:s/>обезбеђења за добро извршење посла се мора <text:s text:c="2"/>продужити.</text:span></text:span></text:p>
      <text:p text:style-name="P43"/>
      <text:p text:style-name="P11">ПОПУСТИ НА ЦЕНЕ</text:p>
      <text:p text:style-name="P12">Члан 5.</text:p>
      <text:p text:style-name="P40"/>
      <text:p text:style-name="P33"><text:span text:style-name="Default_20_Paragraph_20_Font"><text:span text:style-name="T20">Цене уговорених нафтних деривата умањују се за моторне бензине, дизел горива и ауто гас</text:span></text:span><text:span text:style-name="Default_20_Paragraph_20_Font"><text:span text:style-name="T19"> </text:span></text:span><text:span text:style-name="Default_20_Paragraph_20_Font"><text:span text:style-name="T20">на основу преузетих количина деривата из члана 1. овог Уговора на месечном нивоу, за календарски месец, по важећим скалама Добављача</text:span></text:span></text:p>
      <text:p text:style-name="P12">Члан 6.</text:p>
      <text:p text:style-name="P4"/>
      <text:p text:style-name="P33"><text:span text:style-name="Default_20_Paragraph_20_Font"><text:span text:style-name="T9">Обрачун попуста врши се на месечном нивоу, када се утврђује преузета количина</text:span></text:span><text:span text:style-name="Default_20_Paragraph_20_Font"><text:span text:style-name="T7"> </text:span></text:span><text:span text:style-name="Default_20_Paragraph_20_Font"><text:span text:style-name="T9">робе за тај месец и одређује висина попуста у складу са чланом 5. овог Уговора.</text:span></text:span></text:p>
      <text:p text:style-name="P4"/>
      <text:p text:style-name="P4">Припадајући попуст одобрава се Купцу испостављањем ноте одобрења до краја текућег месеца за претходни.</text:p>
      <text:p text:style-name="P4"/>
      <text:p text:style-name="P8">ИЗДАВАЊЕ И УПОТРЕБА КАРТИЦЕ</text:p>
      <text:p text:style-name="P10">Члан 7.</text:p>
      <text:p text:style-name="P3"/>
      <text:p text:style-name="P45"><text:span text:style-name="Default_20_Paragraph_20_Font"><text:span text:style-name="T9">Картица је средство евидентирања купопродајних трансакција нафтних деривата</text:span></text:span><text:span text:style-name="Default_20_Paragraph_20_Font"><text:span text:style-name="T7"> </text:span></text:span><text:span text:style-name="Default_20_Paragraph_20_Font"><text:span text:style-name="T9">које врши Купац.</text:span></text:span></text:p>
      <text:p text:style-name="P5"/>
      <text:p text:style-name="P33"><text:span text:style-name="Default_20_Paragraph_20_Font"><text:span text:style-name="T9">Картице се издају Купцу након потписивања уговора сагласно Захтеву и</text:span></text:span><text:span text:style-name="Default_20_Paragraph_20_Font"><text:span text:style-name="T7"> </text:span></text:span><text:span text:style-name="Default_20_Paragraph_20_Font"><text:span text:style-name="T9">Спецификацији возила за издавање Картице, који чине саставни део овог Уговора</text:span></text:span></text:p>
      <text:p text:style-name="P10"/>
      <text:p text:style-name="P10">Члан 8.</text:p>
      <text:p text:style-name="P22"/>
      <text:p text:style-name="P4">Купцу се утврђује дневни и/или месечни лимит по свакој Картици, на основу достављених података од стране Купца и утврђених месечних кредитних лимита од стране Добаваљача.</text:p>
      <text:p text:style-name="P4"/>
      <text:p text:style-name="P4">Уговорне стране су дужне да изврше примопредају Картица, о чему се саставља Записник <text:s/>који потписују овлашћени представници обе уговорне стране.</text:p>
      <text:p text:style-name="P10"/>
      <text:p text:style-name="P10">Члан 9.</text:p>
      <text:p text:style-name="P22"/>
      <text:p text:style-name="P33"><text:span text:style-name="Default_20_Paragraph_20_Font"><text:span text:style-name="T9">Купац се обавезује да Картице чува са дужном пажњом да не би дошло до</text:span></text:span><text:span text:style-name="Default_20_Paragraph_20_Font"><text:span text:style-name="T7"> </text:span></text:span><text:span text:style-name="Default_20_Paragraph_20_Font"><text:span text:style-name="T9">злоупотребе или губитка. Купац се обавезује да у случају губитка, крађе или уништења</text:span></text:span><text:span text:style-name="Default_20_Paragraph_20_Font"><text:span text:style-name="T7"> </text:span></text:span><text:span text:style-name="Default_20_Paragraph_20_Font"><text:span text:style-name="T9">Картице, о томе обавести Добављача у писаној форми.</text:span></text:span></text:p>
      <text:p text:style-name="P4"/>
      <text:p text:style-name="P33"><text:span text:style-name="Default_20_Paragraph_20_Font"><text:span text:style-name="T9">Добављач се обавезује да по пријему обавештења о губитку, крађи или</text:span></text:span><text:span text:style-name="Default_20_Paragraph_20_Font"><text:span text:style-name="T7"> </text:span></text:span><text:span text:style-name="Default_20_Paragraph_20_Font"><text:span text:style-name="T9">уништењу картице, исту утврди неважећом.</text:span></text:span></text:p>
      <text:p text:style-name="P4"/>
      <text:p text:style-name="P33"><text:span text:style-name="Default_20_Paragraph_20_Font"><text:span text:style-name="T9">У случају раскида уговора, Купац је дужан да картице врати</text:span></text:span><text:span text:style-name="Default_20_Paragraph_20_Font"><text:span text:style-name="T7"> </text:span></text:span><text:span text:style-name="Default_20_Paragraph_20_Font"><text:span text:style-name="T9">Добављачу.</text:span></text:span></text:p>
      <text:p text:style-name="P23"><text:soft-page-break/></text:p>
      <text:p text:style-name="P12">Члан 10.</text:p>
      <text:p text:style-name="P13"/>
      <text:p text:style-name="P33"><text:span text:style-name="Default_20_Paragraph_20_Font"><text:span text:style-name="T9">Уколико се Купац не придржава одредаба овог Уговора, Добављач задржава</text:span></text:span><text:span text:style-name="Default_20_Paragraph_20_Font"><text:span text:style-name="T7"> </text:span></text:span><text:span text:style-name="Default_20_Paragraph_20_Font"><text:span text:style-name="T9">право блокирања и одузимања свих издатих картица.</text:span></text:span></text:p>
      <text:p text:style-name="P23"/>
      <text:p text:style-name="P8">РОКОВИ И УСЛОВИ ПЛАЋАЊА</text:p>
      <text:p text:style-name="P10">Члан 11.</text:p>
      <text:p text:style-name="P16"/>
      <text:p text:style-name="P33"><text:span text:style-name="Default_20_Paragraph_20_Font"><text:span text:style-name="T9">Дужничко поверилачки однос (ДПО) настаје 15. у месецу за продају остварену у</text:span></text:span><text:span text:style-name="Default_20_Paragraph_20_Font"><text:span text:style-name="T7"> </text:span></text:span><text:span text:style-name="Default_20_Paragraph_20_Font"><text:span text:style-name="T9">првих 15 дана у текућем месецу и последњег дана у месецу за продају остварену од 16.</text:span></text:span><text:span text:style-name="Default_20_Paragraph_20_Font"><text:span text:style-name="T7"> </text:span></text:span><text:span text:style-name="Default_20_Paragraph_20_Font"><text:span text:style-name="T9">у текућем месецу до краја месеца.</text:span></text:span></text:p>
      <text:p text:style-name="P4"/>
      <text:p text:style-name="P33"><text:span text:style-name="Default_20_Paragraph_20_Font"><text:span text:style-name="T9">Уколико нека купопродајна трансакција, обављена у обрачунском периоду, не</text:span></text:span><text:span text:style-name="Default_20_Paragraph_20_Font"><text:span text:style-name="T7"> </text:span></text:span><text:span text:style-name="Default_20_Paragraph_20_Font"><text:span text:style-name="T9">буде обухваћена фактуром за тај период, биће укључена у фактуру за наредни</text:span></text:span><text:span text:style-name="Default_20_Paragraph_20_Font"><text:span text:style-name="T7"> </text:span></text:span><text:span text:style-name="Default_20_Paragraph_20_Font"><text:span text:style-name="T9">обрачунски период.</text:span></text:span></text:p>
      <text:p text:style-name="P10">Члан 12.</text:p>
      <text:p text:style-name="P18"/>
      <text:p text:style-name="P33"><text:span text:style-name="Default_20_Paragraph_20_Font"><text:span text:style-name="T9">Купац се обавезује да вредност преузете робе из члана 11. овог Уговора плати Добављачу У року од __30___ дана од дана пријема исправног рачуна на архиву наручиоца у складу са испорученим добрима,али не у краћем року од 30 дана</text:span></text:span></text:p>
      <text:p text:style-name="P24"/>
      <text:p text:style-name="P33"><text:span text:style-name="Default_20_Paragraph_20_Font"><text:span text:style-name="T9">Плаћање за преузету робу се врши на основу испостављених фактура и то</text:span></text:span><text:span text:style-name="Default_20_Paragraph_20_Font"><text:span text:style-name="T7"> </text:span></text:span><text:span text:style-name="Default_20_Paragraph_20_Font"><text:span text:style-name="T9">уплатом на текући рачун Добављача назначен у фактури.</text:span></text:span></text:p>
      <text:p text:style-name="P25"/>
      <text:p text:style-name="P10">Члан 13.</text:p>
      <text:p text:style-name="P3"/>
      <text:p text:style-name="P33"><text:span text:style-name="Default_20_Paragraph_20_Font"><text:span text:style-name="T9">Приликом плаћања, Купац је у обавези да у налогу за плаћање наведе позив на</text:span></text:span><text:span text:style-name="Default_20_Paragraph_20_Font"><text:span text:style-name="T7"> </text:span></text:span><text:span text:style-name="Default_20_Paragraph_20_Font"><text:span text:style-name="T9">број документа по ком врши плаћање.</text:span></text:span></text:p>
      <text:p text:style-name="P25"/>
      <text:p text:style-name="P8">ЗАТЕЗНА КАМАТА И ОБУСТАВА ИСПОРУКЕ</text:p>
      <text:p text:style-name="P17"/>
      <text:p text:style-name="P10">Члан 14.</text:p>
      <text:p text:style-name="P16"/>
      <text:p text:style-name="P33"><text:span text:style-name="Default_20_Paragraph_20_Font"><text:span text:style-name="T9">Добављач ће за неблаговремено плаћање обрачунати Купцу законску затезну</text:span></text:span><text:span text:style-name="Default_20_Paragraph_20_Font"><text:span text:style-name="T7"> </text:span></text:span><text:span text:style-name="Default_20_Paragraph_20_Font"><text:span text:style-name="T9">камату на месечном нивоу и то од дана истека валуте до датума измирења дуга.</text:span></text:span></text:p>
      <text:p text:style-name="P4"/>
      <text:p text:style-name="P33"><text:span text:style-name="Default_20_Paragraph_20_Font"><text:span text:style-name="T9">Месечно обрачунату камату, Купац је дужан да плати у року од 8 (осам) дана од</text:span></text:span><text:span text:style-name="Default_20_Paragraph_20_Font"><text:span text:style-name="T7"> </text:span></text:span><text:span text:style-name="Default_20_Paragraph_20_Font"><text:span text:style-name="T9">дана испостављања обрачуна. У случају да Купац поред дуга за испоручену робу</text:span></text:span><text:span text:style-name="Default_20_Paragraph_20_Font"><text:span text:style-name="T7"> </text:span></text:span><text:span text:style-name="Default_20_Paragraph_20_Font"><text:span text:style-name="T9">(главница) дугује и камату и трошкове, првом наредном уплатом Купца (уколико није</text:span></text:span><text:span text:style-name="Default_20_Paragraph_20_Font"><text:span text:style-name="T7"> </text:span></text:span><text:span text:style-name="Default_20_Paragraph_20_Font"><text:span text:style-name="T9">наведено на шта се уплата односи), врши се затварање његовог дуга сагласно члану</text:span></text:span><text:span text:style-name="Default_20_Paragraph_20_Font"><text:span text:style-name="T7"> </text:span></text:span><text:span text:style-name="Default_20_Paragraph_20_Font"><text:span text:style-name="T9">313. Закона о облигационим односима.</text:span></text:span></text:p>
      <text:p text:style-name="P25"/>
      <text:p text:style-name="P25"/>
      <text:p text:style-name="P8">КВАЛИТЕТ РОБЕ</text:p>
      <text:p text:style-name="P10">Члан 15.</text:p>
      <text:p text:style-name="P26"/>
      <text:p text:style-name="P53"><text:span text:style-name="Default_20_Paragraph_20_Font"><text:span text:style-name="T27">Добављач гарантује квалитет испоручене робе одређен важећим </text:span></text:span><text:span text:style-name="Default_20_Paragraph_20_Font"><text:span text:style-name="T28">Правилником о техничким и другим захтевима за течна горива нафтног порекла <text:s/>и важећим Правилником о техничким и другим захтевима за течни нафтни гас.</text:span></text:span></text:p>
      <text:p text:style-name="P41"/>
      <text:p text:style-name="P14">РЕШАВАЊЕ РЕКЛАМАЦИЈА</text:p>
      <text:p text:style-name="P15">Члан 16.</text:p>
      <text:p text:style-name="P22"><text:soft-page-break/></text:p>
      <text:p text:style-name="P23">Купац има право на рекламацију квалитета и количине испоручене робе, у ком случају је дужан да уложи приговор без одлагања, одмах приликом преузимања/пријема робе, а у случају приговора на квалитет у року од 24 часа од сазнања за недостатак.</text:p>
      <text:p text:style-name="P27"/>
      <text:p text:style-name="P23">У случају приговора на количину робе, Купац одмах обавештава Добављача, који је дужан да упути Комисију за решавање рекламација, која ће на лицу места утврдити чињенично стање и о томе сачинити заједнички записник.</text:p>
      <text:p text:style-name="P23"/>
      <text:p text:style-name="P23">У случају приговора на квалитет робе, Купац одмах обавештава Добављача, који упућује стручно лице ради узорковања робе која се даје на анализу.</text:p>
      <text:p text:style-name="P23"/>
      <text:p text:style-name="P23">Уколико Купац не поступи у складу са ставом 1.- 3. овог члана, његова рекламација се неће разматрати.</text:p>
      <text:p text:style-name="P23"/>
      <text:p text:style-name="P23">Купац и Добављач су сагласни да до момента окончања рекламационог поступка свака страна сноси своје трошкове настале у складу са овим чланом.</text:p>
      <text:p text:style-name="P23"/>
      <text:p text:style-name="P23">Уколико се утврди да рекламација није основана, трошкове поступка рекламације сноси Купац.</text:p>
      <text:p text:style-name="P22"/>
      <text:p text:style-name="P14">ВИША СИЛА</text:p>
      <text:p text:style-name="P15">Члан 17.</text:p>
      <text:p text:style-name="P13"/>
      <text:p text:style-name="P23">Уговорне стране се ослобађају одговорности у случају дејства више силе: поплава, пожара, земљотреса, саобраћајне и природне катастрофе, аката међународних органа или организација и других догађаја, који се нису могли избећи или предвидети, а који у потпуности или делимично спречавају уговорне стране да изврше уговорне обавезе.</text:p>
      <text:p text:style-name="P27"/>
      <text:p text:style-name="P23">Добављач се ослобађа одговорности и у случају нескривљених поремећаја у снабдевању тржишта нафтом и нафтним дериватима који су изазвани: актима државних органа, изменама прописа који регулишу услове и начин увоза, прераде и промета нафте и нафтних деривата, кваровима или непланираним ремонтима рафинерија или нафтовода и сличним догађајима.</text:p>
      <text:p text:style-name="P23"/>
      <text:p text:style-name="P14">РОК ТРАЈАЊА УГОВОРА</text:p>
      <text:p text:style-name="P15">Члан 18.</text:p>
      <text:p text:style-name="P22"/>
      <text:p text:style-name="P23">Уговор се закључује на одређено време и то годину дана од датума потписивања обе уговорне стране, oдносно до реализације процењене вредности.</text:p>
      <text:p text:style-name="P23"/>
      <text:p text:style-name="P23">У случају да нека од одредаба, односно неки од прилога овог Уговора престану да буду у складу са важећим законским прописима, или актима и одлукама Добављача, на послове из овог Уговора примењиваће се прописи, односно акта и одлуке <text:s/>Добављача који су ступили на снагу.</text:p>
      <text:p text:style-name="P27"/>
      <text:p text:style-name="P23">Добављач је дужан да о изменама из претходног става овог члана писменим путем обавести Купаца у року од 5 (пет) радних дана од датума ступања измена на снагу.</text:p>
      <text:p text:style-name="P23"/>
      <text:p text:style-name="P14">ЗАВРШНЕ ОДРЕДБЕ</text:p>
      <text:p text:style-name="P15">Члан 19.</text:p>
      <text:p text:style-name="P15"/>
      <text:p text:style-name="P23"><text:soft-page-break/>Уговорне стране су сагласне да евентуалне спорове реше споразумно, а ако то не буде могуће, уговарају надлежност Привредног суда у Београду.</text:p>
      <text:p text:style-name="P23"/>
      <text:p text:style-name="P15">Члан 20.</text:p>
      <text:p text:style-name="P22"/>
      <text:p text:style-name="P23">У случају једностраног раскида Уговора због неиспуњења обавеза друге уговорне стране, уговорна страна која намерава да раскине Уговор ће другој Уговорној страни доставити у писаној форми обавештење о разлозима за раскид Уговора и оставити накнадни примерени рок од 30 дана за испуњење обавеза.</text:p>
      <text:p text:style-name="P23"/>
      <text:p text:style-name="P23">Уколико друга уговорна страна не испуни обавезу ни у року из претходног става, Уговор се сматра раскинутим.</text:p>
      <text:p text:style-name="P15">Члан 21.</text:p>
      <text:p text:style-name="P15"/>
      <text:p text:style-name="P23">Овај Уговор се може изменити или допунити у писаној форми, закључивањем анекса Уговора.</text:p>
      <text:p text:style-name="P23">Уговорне стране се обавезују да другој страни доставе податке о свакој извршеној статусној или организационој промени, као и све друге промене везане за опште податке (текући рачун, адреса, овлашћена лица и др.).</text:p>
      <text:p text:style-name="P13"/>
      <text:p text:style-name="P15">Члан 22.</text:p>
      <text:p text:style-name="P15"/>
      <text:p text:style-name="P23">За све што овом Уговором није предвиђено, примењују се одредбе Закона о облигацоним односима.</text:p>
      <text:p text:style-name="P23"/>
      <text:p text:style-name="P15">Члан 23.</text:p>
      <text:p text:style-name="P3"/>
      <text:p text:style-name="P54">У току важења уговора, купац може повећати обим предмета уговора, с тим да се вредност уговора може повећати максимално до 5% од укупне вредности закљученог уговора.</text:p>
      <text:p text:style-name="P15">Члан 24.</text:p>
      <text:p text:style-name="P15"/>
      <text:p text:style-name="P23">Овај Уговор ступа на снагу даном обостраног потписивања уговора од стране овлашћених заступника уговорних страна.</text:p>
      <text:p text:style-name="P23"><text:s/></text:p>
      <text:p text:style-name="P23">Уговорне стране су сагласне да ступањем на снагу овог Уговора престају да важе раније закључени уговори, протоколи и закључнице о продаји нафтних деривата и друге робе која је предмет овог уговора и то:</text:p>
      <text:p text:style-name="P23">__________________________________/________________________________________</text:p>
      <text:p text:style-name="P23"/>
      <text:p text:style-name="P23">_______________________________________________/___________________________</text:p>
      <text:p text:style-name="P23"/>
      <text:p text:style-name="P23">___________________.</text:p>
      <text:p text:style-name="P23"/>
      <text:p text:style-name="P23">Купац је дужан да изврши све обавезе настале по раније закљученим уговорима,</text:p>
      <text:p text:style-name="P23">протоколима и закључницама из става 1. овог члана на уговорени начин.</text:p>
      <text:p text:style-name="P13"/>
      <text:p text:style-name="P15">Члан 25.</text:p>
      <text:p text:style-name="P13"/>
      <text:p text:style-name="P15"/>
      <text:p text:style-name="P23"><text:soft-page-break/>Овај Уговор је закључен у 6 (шест) оригиналних примерка, по 3 (три) за сваку уговорну страну.</text:p>
      <text:p text:style-name="P36"/>
      <text:p text:style-name="P36"/>
      <text:p text:style-name="P36"/>
      <text:p text:style-name="P36"/>
      <text:p text:style-name="P31"/>
      <text:p text:style-name="P46"><text:span text:style-name="Default_20_Paragraph_20_Font"><text:span text:style-name="T6"><text:s text:c="12"/></text:span></text:span><text:span text:style-name="Default_20_Paragraph_20_Font"><text:span text:style-name="T4">ЗА ДОБАВЉАЧА <text:s text:c="62"/></text:span></text:span><text:span text:style-name="Default_20_Paragraph_20_Font"><text:span text:style-name="T6"><text:s/></text:span></text:span><text:span text:style-name="Default_20_Paragraph_20_Font"><text:span text:style-name="T4">ЗА КУПЦА</text:span></text:span></text:p>
      <text:p text:style-name="P46"><text:span text:style-name="Default_20_Paragraph_20_Font"><text:span text:style-name="T7"><text:s text:c="6"/></text:span></text:span><text:span text:style-name="Default_20_Paragraph_20_Font"><text:span text:style-name="T10">Понуђач или овлашћени </text:span></text:span><text:span text:style-name="Default_20_Paragraph_20_Font"><text:span text:style-name="T8"><text:s text:c="43"/>Директор ,,Колубара-Услуге“</text:span></text:span></text:p>
      <text:p text:style-name="P46"><text:span text:style-name="Default_20_Paragraph_20_Font"><text:span text:style-name="T8"><text:s text:c="3"/></text:span></text:span><text:span text:style-name="Default_20_Paragraph_20_Font"><text:span text:style-name="T10">представник групе понуђача</text:span></text:span><text:span text:style-name="Default_20_Paragraph_20_Font"><text:span text:style-name="T4"> <text:s text:c="56"/></text:span></text:span><text:span text:style-name="Default_20_Paragraph_20_Font"><text:span text:style-name="T9"><text:s text:c="30"/></text:span></text:span></text:p>
      <text:p text:style-name="P30"/>
      <text:p text:style-name="P30"><text:span text:style-name="Default_20_Paragraph_20_Font"><text:span text:style-name="T7"><text:s text:c="3"/></text:span></text:span><text:span text:style-name="Default_20_Paragraph_20_Font"><text:span text:style-name="T9">_______________________ <text:s text:c="38"/>________________________ <text:s text:c="61"/></text:span></text:span></text:p>
      <text:p text:style-name="P30"><text:span text:style-name="Default_20_Paragraph_20_Font"><text:span text:style-name="T7"><text:s text:c="12"/></text:span></text:span><text:span text:style-name="Default_20_Paragraph_20_Font"><text:span text:style-name="T9">(печат и потпис) <text:s text:c="34"/>Иван Јездимировић, дипл.инж.машинства</text:span></text:span>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, ''MS Got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2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No_20_Spacing" style:display-name="No Spacing" style:family="paragraph">
      <style:paragraph-properties style:line-height-at-least="0.0693in" fo:hyphenation-ladder-count="no-limit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MS Gothic" style:font-family-complex="'MS Gothic'" style:font-family-generic-complex="modern" style:font-pitch-complex="fixed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>
        <style:header-footer-properties fo:min-height="0.2874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text:span text:style-name="Default_20_Paragraph_20_Font"><text:span text:style-name="MT1">Јавна набавка бр Д-122/2021-О <text:s text:c="17"/>Гориво <text:s text:c="24"/>Страна </text:span></text:span><text:span text:style-name="Default_20_Paragraph_20_Font"><text:span text:style-name="MT1"><text:page-number text:select-page="current">7</text:page-number></text:span></text:span><text:span text:style-name="Default_20_Paragraph_20_Font"><text:span text:style-name="MT1">/</text:span></text:span><text:span text:style-name="Default_20_Paragraph_20_Font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keyword>Klasifikacija: За интерну употребу/Restricted</meta:keyword>
    <meta:initial-creator>Milana Reljic</meta:initial-creator>
    <dc:creator>Milana Reljic</dc:creator>
    <meta:creation-date>2021-07-22T22:03:00Z</meta:creation-date>
    <dc:date>2021-07-23T05:25:00Z</dc:date>
    <meta:editing-cycles>4</meta:editing-cycles>
    <meta:editing-duration>PT240S</meta:editing-duration>
    <meta:print-date>2021-07-26T12:23:51.528774095</meta:print-date>
    <meta:document-statistic meta:table-count="0" meta:image-count="0" meta:object-count="0" meta:page-count="7" meta:paragraph-count="120" meta:word-count="1876" meta:character-count="13338" meta:non-whitespace-character-count="11090"/>
    <meta:user-defined meta:name="Klasifikacija">Za-internu-upotrebu-Restricted</meta:user-defined>
    <meta:user-defined meta:name="TitusGUID">b977105f-8eb5-4c3a-9edf-286fb001a79f</meta:user-defined>
    <meta:template xlink:type="simple" xlink:actuate="onRequest" xlink:title="" xlink:href="../../.cache/.fr-DjnIrW/model%20ugovora%20-%20gorivo%202021.odt/Normal.dotm"/>
  </office:meta>
</office:document-meta>
</file>